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normal" officeooo:paragraph-rsid="00aaeb1c" style:font-weight-asian="normal" style:font-weight-complex="normal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paragraph-rsid="00b543fe" style:font-weight-asian="normal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aeb1c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56a66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aaeb1c" officeooo:paragraph-rsid="00aaeb1c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b78562" officeooo:paragraph-rsid="00b78562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543fe" style:font-weight-asian="bold" style:font-weight-complex="bold"/>
    </style:style>
    <style:style style:name="T7" style:family="text">
      <style:text-properties officeooo:rsid="00aaeb1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b3eb73" style:font-style-asian="italic" style:font-style-complex="italic"/>
    </style:style>
    <style:style style:name="T10" style:family="text">
      <style:text-properties officeooo:rsid="0062d519"/>
    </style:style>
    <style:style style:name="T11" style:family="text">
      <style:text-properties officeooo:rsid="00ad7142"/>
    </style:style>
    <style:style style:name="T12" style:family="text">
      <style:text-properties fo:font-style="normal" officeooo:rsid="00b543fe" style:font-style-asian="normal" style:font-style-complex="normal"/>
    </style:style>
    <style:style style:name="T13" style:family="text">
      <style:text-properties officeooo:rsid="00b543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Cultura y Medios de Comunicación Social ha considerado el proyecto de <text:span text:style-name="T7">resolución </text:span><text:span text:style-name="T6">52041 CD-UCR-REVOLUCION </text:span><text:span text:style-name="T13">del diputado Bastia, por el cual esta Cámara resuelve otorgar Diploma de Honor a la escritora Belén Vanni en reconocimiento a su obra literaria NOMEN NESCIO</text:span>; y, por las razones expuestas en los fundamentos y las que podrá dar el miembro informante, esta Comisión aconseja la aprobación <text:span text:style-name="T10">del texto presentado, el </text:span>que a continuación se transcribe: </text:p>
      <text:p text:style-name="P8"/>
      <text:p text:style-name="P10">LA CÁMARA DE DIPUTADOS DE LA P<text:span text:style-name="T7">ROVINCIA</text:span></text:p>
      <text:p text:style-name="P10">RESUELVE:</text:p>
      <text:p text:style-name="P10"/>
      <text:p text:style-name="P8"><text:span text:style-name="T5">ARTÍCULO 1 -</text:span> Otorgar la distinción <text:span text:style-name="T8">Diploma de Hono</text:span><text:span text:style-name="T9">r </text:span><text:span text:style-name="T12">a la escritora Sra. Ana Belén Vanni en reconocimiento a su obra literaria NOMEN NESCIO.</text:span></text:p>
      <text:p text:style-name="P8"/>
      <text:p text:style-name="P8"><text:span text:style-name="T5">ARTÍCULO 2 -</text:span> Facultar a la Presidencia de la Cámara a establecer fecha, lugar y modalidad del acto de entrega de la distinción.</text:p>
      <text:p text:style-name="P8"/>
      <text:p text:style-name="P8"><text:span text:style-name="T5">ARTÍCULO 3 -</text:span> 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text:span text:style-name="T5">ARTÍCULO 4 -</text:span> Autorizar a la Secretaría Administrativa a efectuar las erogaciones que resulten pertinentes para la realización del acto.</text:p>
      <text:p text:style-name="P8"/>
      <text:p text:style-name="P8"><text:span text:style-name="T5">ARTÍCULO 5 -</text:span> Regístrese, comuníquese y archívese.</text:p>
      <text:p text:style-name="P8"/>
      <text:p text:style-name="P12">Sala de la Comisión <text:span text:style-name="T11">Mixta, 09 de agosto de 2023.</text:span></text:p>
      <text:p text:style-name="P12"/>
      <text:p text:style-name="P13">FIRMANTES: OLIVERA – DI STEFANO – BALAGUÉ – CIANCIO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0M6S</meta:editing-duration>
    <meta:editing-cycles>22</meta:editing-cycles>
    <meta:generator>LibreOffice/7.5.5.2$Linux_X86_64 LibreOffice_project/50$Build-2</meta:generator>
    <meta:initial-creator>CÁMARA DE DIPUTADOS</meta:initial-creator>
    <dc:date>2023-08-09T12:43:15.703490098</dc:date>
    <meta:document-statistic meta:table-count="0" meta:image-count="1" meta:object-count="0" meta:page-count="1" meta:paragraph-count="17" meta:word-count="264" meta:character-count="1670" meta:non-whitespace-character-count="141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